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Title: Frames and approximate operator representations</text:p>
      <text:p text:style-name="Preformatted_20_Text"/>
      <text:p text:style-name="Preformatted_20_Text">Abstract:</text:p>
      <text:p text:style-name="Preformatted_20_Text">In this talk, we will characterize the class of frames that can be</text:p>
      <text:p text:style-name="Preformatted_20_Text">represented as an orbit of a bounded operator. Only a few explicitly given</text:p>
      <text:p text:style-name="Preformatted_20_Text">frames are known to have this property. Motivated by this we provide</text:p>
      <text:p text:style-name="Preformatted_20_Text">various alternative ways of obtaining operator representations of frames,</text:p>
      <text:p text:style-name="Preformatted_20_Text">e.g., using multi-operator representations or only suborbit of a bounded</text:p>
      <text:p text:style-name="Preformatted_20_Text">operator. As the final step, we will consider approximate frame</text:p>
      <text:p text:style-name="Preformatted_20_Text">representations. This step turns out to remove all constraints appearing</text:p>
      <text:p text:style-name="P1">in the previously mentioned approach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6:32:30.964682610</meta:creation-date>
    <dc:date>2019-11-13T06:33:13.657485827</dc:date>
    <meta:editing-duration>PT43S</meta:editing-duration>
    <meta:editing-cycles>1</meta:editing-cycles>
    <meta:document-statistic meta:table-count="0" meta:image-count="0" meta:object-count="0" meta:page-count="1" meta:paragraph-count="10" meta:word-count="89" meta:character-count="590" meta:non-whitespace-character-count="511"/>
    <meta:generator>LibreOffice/6.2.6.2$Linux_X86_64 LibreOffice_project/20$Build-2</meta:generator>
  </office:meta>
</office:document-meta>
</file>